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ea04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ea0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ea04" style:font-size-asian="9.60000038146973pt" style:font-weight-asian="bold" style:font-size-complex="11pt" style:font-weight-complex="bold"/>
    </style:style>
    <style:style style:name="T8" style:family="text">
      <style:text-properties officeooo:rsid="0018ea04"/>
    </style:style>
    <style:style style:name="T9" style:family="text">
      <style:text-properties officeooo:rsid="00191b8c"/>
    </style:style>
    <style:style style:name="T10" style:family="text">
      <style:text-properties officeooo:rsid="001af5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8854 – CD – Radicales Libres, </text:span><text:span text:style-name="T3">del diputado</text:span><text:span text:style-name="T5"> Palo Oliver</text:span><text:span text:style-name="T3">, por el cual </text:span>se solicita disponga informar la tasa de deserción escolar durante el año lectivo 2021 en los niveles inicial, primario y secundario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as y Diputados de la Provincia de Santa Fe solicita al Poder Ejecutivo, por intermedio del Ministerio de Educación disponga informar lo siguiente:</text:p>
      <text:p text:style-name="P7">1) <text:span text:style-name="T8">l</text:span>a tasa de deserción escolar durante el año lectivo 2021 en los niveles inicial, primario y secundario;</text:p>
      <text:p text:style-name="P7">2) <text:span text:style-name="T8">m</text:span>edidas que llevó adelante el área, en coordinación con los otros Ministerios, para evitar la deserción escolar en cada uno de los niveles educativos;</text:p>
      <text:p text:style-name="P7">3) <text:span text:style-name="T8">q</text:span>ue políticas lleva adelante el organismo para "reinsertar" dentro del sistema a aquellos alumnos que han abandonado su educación durante el año 2021 y lo que va del año 2022;</text:p>
      <text:p text:style-name="P7">4) <text:span text:style-name="T8">q</text:span>ué evaluación se hace de los resultados de las pruebas Aprender 2021;</text:p>
      <text:p text:style-name="P7">5) <text:span text:style-name="T8">c</text:span>ómo y cuándo se implementará el modelo de "avance continuo"; <text:span text:style-name="T8">y,</text:span></text:p>
      <text:p text:style-name="P7">6) <text:span text:style-name="T8">e</text:span>n relación a esto último, cuales son cambios internos que plantea dicho modelo y que estrategias serán acompañadas para su ejecución.</text:p>
      <text:p text:style-name="P6">Sala de <text:span text:style-name="T2">la Comisión </text:span><text:span text:style-name="T9">Mixta</text:span><text:span text:style-name="T2">, </text:span><text:span text:style-name="T10">24 de agosto de 2022.</text:span></text:p>
      <text:p text:style-name="P6">Firmantes: Diputados Balagué - De Ponti - Di Stefano – Hynes – Peralta - <text:s/>Argañaraz - Boscarol y González.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24T12:07:12.932370857</dc:date>
    <meta:print-date>2017-03-29T09:42:11.806000000</meta:print-date>
    <meta:editing-cycles>56</meta:editing-cycles>
    <meta:editing-duration>PT1H23M23S</meta:editing-duration>
    <meta:generator>LibreOffice/7.3.5.2$Linux_X86_64 LibreOffice_project/30$Build-2</meta:generator>
    <meta:document-statistic meta:table-count="0" meta:image-count="1" meta:object-count="0" meta:page-count="2" meta:paragraph-count="14" meta:word-count="301" meta:character-count="1852" meta:non-whitespace-character-count="1558"/>
  </office:meta>
</office:document-meta>
</file>